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40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2" calcext:value-type="float">
            <text:p>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90413:919</text:p>
          </table:table-cell>
          <table:table-cell table:style-name="ce15" office:value-type="float" office:value="14850.19" calcext:value-type="float">
            <text:p>14 850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90413:939</text:p>
          </table:table-cell>
          <table:table-cell table:style-name="ce15" office:value-type="float" office:value="247503.16" calcext:value-type="float">
            <text:p>247 503,1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BF5F4533972723FD41B4BC89FEED3263FDAEDF0F712FA7D12CF65EC7852F36159B1A5F109473F489CEEB3A1CD6CD3C374888FCB2FA7D617A16F84D9541F91BCF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557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.00.0000</text:date>, <text:time style:data-style-name="N2" text:time-value="09:42:36.9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1-13T07:38:44</meta:creation-date>
    <dc:date>2023-11-15T09:43:09.442000000</dc:date>
    <dc:title>Untitled Spreadsheet</dc:title>
    <meta:generator>LibreOffice/7.0.4.2$Windows_X86_64 LibreOffice_project/dcf040e67528d9187c66b2379df5ea4407429775</meta:generator>
    <meta:editing-duration>PT32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